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avale Community Partners</text:span> <text:s text:c="5"/><text:span text:style-name="T2">----Draft----</text:span><text:tab/><text:tab/><text:tab/>August 9, 2018</text:p>
      <text:p text:style-name="Standard">Board Meeting Minutes <text:tab/><text:tab/><text:tab/><text:tab/><text:tab/><text:tab/>Muddy Creek Charter School</text:p>
      <text:p text:style-name="Standard"/>
      <text:p text:style-name="P1">Present-</text:p>
      <text:p text:style-name="Standard">Karen Steele, Erik Swartzendruber, Bryan Traylor, Erin McMullen (notetaker), James Anderson </text:p>
      <text:p text:style-name="Standard"/>
      <text:p text:style-name="Standard">Call to order 7:05 pm</text:p>
      <text:p text:style-name="Standard"/>
      <text:p text:style-name="P2">Summary of Votes:</text:p>
      <text:list xml:id="list6565529561868507326" text:style-name="L1">
        <text:list-item>
          <text:p text:style-name="P4"><text:span text:style-name="T2">Move to approve July Minutes</text:span>- James moves to accept, Karen 2<text:span text:style-name="T3">nd</text:span> (<text:span text:style-name="T2">5-5-5-5</text:span>)</text:p>
        </text:list-item>
        <text:list-item>
          <text:p text:style-name="P4"><text:span text:style-name="T2">Move to approve 2018-2019 Budget</text:span>- James moves to accept, Erik 2<text:span text:style-name="T3">nd</text:span> (5-5-5-5)</text:p>
        </text:list-item>
        <text:list-item>
          <text:p text:style-name="P4"><text:span text:style-name="T2">Move to approve leave request for staff member</text:span>- James moves to accept, Erin 2<text:span text:style-name="T3">nd</text:span> (5-5-5-5)</text:p>
        </text:list-item>
      </text:list>
      <text:p text:style-name="P2"/>
      <text:p text:style-name="Standard"><text:span text:style-name="T2">Treasurer Report:</text:span> </text:p>
      <text:p text:style-name="Standard"><text:tab/>Check written #5208-5215 No voided checks</text:p>
      <text:p text:style-name="P2"/>
      <text:p text:style-name="P2">School Report (Bryan):</text:p>
      <text:list xml:id="list7026686854652909940" text:style-name="L2">
        <text:list-item>
          <text:p text:style-name="P6">2017-2018 Budget Audit<text:span text:style-name="T4">- Suggestion for best practices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Work on Segregation of Duties</text:p>
                        </text:list-item>
                        <text:list-item>
                          <text:p text:style-name="P7">Consider using different system (not Quickbooks)</text:p>
                        </text:list-item>
                        <text:list-item>
                          <text:p text:style-name="P7">Continued Board Supervision of Finances</text:p>
                        </text:list-item>
                        <text:list-item>
                          <text:p text:style-name="P5"><text:span text:style-name="T4">I-9 File Update-currently all employees are up to date. <text:s/>Suggestion is to </text:span><text:span text:style-name="T5">finalize and archive old and inactive employee files to comply to I9 requirements</text:span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2018-2019 Budget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Discussion of 2018-2019 budget line items</text:p>
                        </text:list-item>
                        <text:list-item>
                          <text:p text:style-name="P7">Tuition Reimbursement</text:p>
                        </text:list-item>
                        <text:list-item>
                          <text:p text:style-name="P7">Opening up Per Diem $</text:p>
                        </text:list-item>
                        <text:list-item>
                          <text:p text:style-name="P7">Pushing money into Classrooms for project funding</text:p>
                        </text:list-item>
                        <text:list-item>
                          <text:p text:style-name="P7">Board vote on budge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Boiler Updat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Atez out of Harrisburg to remove boiler for $5,000, including permit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Custodial Position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Bryan has continued to search</text:p>
                        </text:list-item>
                        <text:list-item>
                          <text:p text:style-name="P7">Proposes to set up a 3 month probationary MOU with candidate</text:p>
                        </text:list-item>
                        <text:list-item>
                          <text:p text:style-name="P7">Waiting on Background Check</text:p>
                        </text:list-item>
                        <text:list-item>
                          <text:p text:style-name="P7">Potential Start date of 8/1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Grounds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Bryan has consulted with landscape crew to renew/maintain track</text:p>
                        </text:list-item>
                        <text:list-item>
                          <text:p text:style-name="P7">Discussion of outside space use, besides open field</text:p>
                        </text:list-item>
                        <text:list-item>
                          <text:p text:style-name="P7">Creative ideas for alternative uses for part of the large open field to make the space more functional for the students, staff and school</text:p>
                        </text:list-item>
                        <text:list-item>
                          <text:p text:style-name="P7">Contact PTO about scheduling clean up day, proposed date of 9/8/201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Staff Leave Request-</text:p>
      <text:list xml:id="list4079215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Requested for 9/5-7, 9/10-14, requiring 1 personal leave day, 7 unpaid days</text:p>
                        </text:list-item>
                        <text:list-item>
                          <text:p text:style-name="P7">Bryan supports request</text:p>
                        </text:list-item>
                        <text:list-item>
                          <text:p text:style-name="P7">Board vote on reques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oft-page-break/></text:p>
      <text:p text:style-name="P2">Discussion of 509j Seismic Rehabilitation Grant MOU-</text:p>
      <text:list xml:id="list8290642137647027478" text:style-name="L3">
        <text:list-item>
          <text:p text:style-name="P8">Meeting between James, Bryan and CSD509j</text:p>
        </text:list-item>
        <text:list-item>
          <text:p text:style-name="P8">Review of MOU as proposed by 509j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assess construction management for overage cost/responsibility</text:p>
                        </text:list-item>
                        <text:list-item>
                          <text:p text:style-name="P8">MCCS should not be responsible for cost over runs. <text:s/>Does not fall under section 5 of the lease</text:p>
                        </text:list-item>
                        <text:list-item>
                          <text:p text:style-name="P8">concern about #4 in MOU “...excess of the approved budget will be the responsibility of MCCS”</text:p>
                        </text:list-item>
                        <text:list-item>
                          <text:p text:style-name="P8">Karen would like the contract budget to not be open ended</text:p>
                        </text:list-item>
                        <text:list-item>
                          <text:p text:style-name="P8">What happens in the case of the project not completing in time?</text:p>
                        </text:list-item>
                        <text:list-item>
                          <text:p text:style-name="P8">Have other 509j schools gone over budget? <text:s/>If so, or if they do in the future, who would be responsible for those budget overages?</text:p>
                        </text:list-item>
                        <text:list-item>
                          <text:p text:style-name="P8">Would like to see 509j assume responsibility for any cost overage</text:p>
                        </text:list-item>
                        <text:list-item>
                          <text:p text:style-name="P8">as a 3<text:span text:style-name="T3">rd</text:span> party, MCCS does not have the resources to assume such open ended budget responsibiliti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Meeting adjourned 9:27 pm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 McMullen</meta:initial-creator>
    <meta:creation-date>2018-08-25T15:41:53.39</meta:creation-date>
    <dc:date>2018-09-09T20:58:11.90</dc:date>
    <dc:creator>E  McMullen</dc:creator>
    <meta:editing-duration>PT16M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51" meta:word-count="452" meta:character-count="2629"/>
  </office:meta>
</office:document-meta>
</file>